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4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200008:266</text:p>
          </table:table-cell>
          <table:covered-table-cell/>
          <table:table-cell office:value-type="float" office:value="163300" table:style-name="ce20">
            <text:p>163300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700021:1</text:p>
          </table:table-cell>
          <table:covered-table-cell/>
          <table:table-cell office:value-type="float" office:value="634128" table:style-name="ce20">
            <text:p>63412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2000002:325</text:p>
          </table:table-cell>
          <table:covered-table-cell/>
          <table:table-cell office:value-type="float" office:value="496023" table:style-name="ce20">
            <text:p>496023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2500021:195</text:p>
          </table:table-cell>
          <table:covered-table-cell/>
          <table:table-cell office:value-type="float" office:value="149323.60999999999" table:style-name="ce20">
            <text:p>149323,6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3000:4324</text:p>
          </table:table-cell>
          <table:covered-table-cell/>
          <table:table-cell office:value-type="float" office:value="155652" table:style-name="ce20">
            <text:p>15565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3:1493</text:p>
          </table:table-cell>
          <table:covered-table-cell/>
          <table:table-cell office:value-type="float" office:value="143260.56" table:style-name="ce20">
            <text:p>143260,5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3:1494</text:p>
          </table:table-cell>
          <table:covered-table-cell/>
          <table:table-cell office:value-type="float" office:value="130157.46" table:style-name="ce20">
            <text:p>130157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3:1495</text:p>
          </table:table-cell>
          <table:covered-table-cell/>
          <table:table-cell office:value-type="float" office:value="130157.46" table:style-name="ce20">
            <text:p>130157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3:1496</text:p>
          </table:table-cell>
          <table:covered-table-cell/>
          <table:table-cell office:value-type="float" office:value="377806.05" table:style-name="ce20">
            <text:p>377806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3:1497</text:p>
          </table:table-cell>
          <table:covered-table-cell/>
          <table:table-cell office:value-type="float" office:value="204699.54" table:style-name="ce20">
            <text:p>204699,5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3:1498</text:p>
          </table:table-cell>
          <table:covered-table-cell/>
          <table:table-cell office:value-type="float" office:value="206737.8" table:style-name="ce20">
            <text:p>206737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3:1499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3:1500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3:1501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3:1502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3:1503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3:1504</text:p>
          </table:table-cell>
          <table:covered-table-cell/>
          <table:table-cell office:value-type="float" office:value="143114.97" table:style-name="ce20">
            <text:p>143114,9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3:1505</text:p>
          </table:table-cell>
          <table:covered-table-cell/>
          <table:table-cell office:value-type="float" office:value="218530.59" table:style-name="ce20">
            <text:p>218530,5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3:1506</text:p>
          </table:table-cell>
          <table:covered-table-cell/>
          <table:table-cell office:value-type="float" office:value="112249.89" table:style-name="ce20">
            <text:p>112249,8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3:1507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3:1508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3:1509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3:1510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3:1511</text:p>
          </table:table-cell>
          <table:covered-table-cell/>
          <table:table-cell office:value-type="float" office:value="151122.42000000001" table:style-name="ce20">
            <text:p>151122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3:1512</text:p>
          </table:table-cell>
          <table:covered-table-cell/>
          <table:table-cell office:value-type="float" office:value="123751.5" table:style-name="ce20">
            <text:p>123751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6060</text:p>
          </table:table-cell>
          <table:covered-table-cell/>
          <table:table-cell office:value-type="float" office:value="293360.76" table:style-name="ce20">
            <text:p>293360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6061</text:p>
          </table:table-cell>
          <table:covered-table-cell/>
          <table:table-cell office:value-type="float" office:value="169203.69" table:style-name="ce20">
            <text:p>169203,6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10665</text:p>
          </table:table-cell>
          <table:covered-table-cell/>
          <table:table-cell office:value-type="float" office:value="303878.08" table:style-name="ce20">
            <text:p>303878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1707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1708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76000:370</text:p>
          </table:table-cell>
          <table:covered-table-cell/>
          <table:table-cell office:value-type="float" office:value="623781" table:style-name="ce20">
            <text:p>623781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76000:372</text:p>
          </table:table-cell>
          <table:covered-table-cell/>
          <table:table-cell office:value-type="float" office:value="419351.8" table:style-name="ce20">
            <text:p>419351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3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36:25:6999000:436</text:p>
          </table:table-cell>
          <table:covered-table-cell/>
          <table:table-cell office:value-type="float" office:value="152922" table:style-name="ce22">
            <text:p>152922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3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826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839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16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25:695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C6E7EDAD2F294FC816205393C8609B81860A9F7839BE193B6208F187DE3AD85B8EE7468802F44351273EE4BD2C51B0A82E2B3CFDC336DADCEF286582172E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50:31Z</meta:creation-date>
    <dc:date>2024-01-12T07:50:31Z</dc:date>
  </office:meta>
</office:document-meta>
</file>